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FUORICLASSE SIAMO SMART</text:p>
      <text:p text:style-name="Text_20_body">Con questa iniziativa la scuola intende fornirsi dei supporti strumentali utili a portare la didattica nelle case degli studenti e delle studentesse nei periodi di sospensione delle attività in presenza a seguito delle misure restrittive adottate a causa della diffusione dell’epidemia da Covid 19. Oltre a prevedere il comodato d’uso per studenti e studentesse, il materiale acquistato potrà essere utilizzato nelle attività didattiche della fase post-emergenzial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42:18.275000000</dc:date>
    <meta:editing-duration>PT5S</meta:editing-duration>
    <meta:editing-cycles>1</meta:editing-cycles>
    <meta:document-statistic meta:table-count="0" meta:image-count="0" meta:object-count="0" meta:page-count="1" meta:paragraph-count="2" meta:word-count="69" meta:character-count="489" meta:non-whitespace-character-count="422"/>
    <meta:generator>LibreOffice/7.3.6.2$Windows_X86_64 LibreOffice_project/c28ca90fd6e1a19e189fc16c05f8f8924961e12e</meta:generator>
  </office:meta>
</office:document-meta>
</file>