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TI LOCALI</text:h>
      <text:p text:style-name="Text_20_body">L’obiettivo del progetto è quello di dotare gli edifici scolastici di un’infrastruttura di rete<text:line-break/>capace di coprire gli spazi didattici e amministrativi della scuola, nonché di consentire la<text:line-break/>connessione alla rete da parte del personale scolastico, delle studentesse e degli studenti,<text:line-break/>assicurando, altresì, il cablaggio degli spazi, la sicurezza informatica dei dati, la gestione e<text:line-break/>autenticazione degli accessi. La misura prevede il potenziamento e/o la realizzazione di<text:line-break/>reti negli edifici scolastici di pertinenza con il ricorso a tecnologie sia wired (cablaggio) sia<text:line-break/>wireless (WiFi), LAN e WLA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11:43:59.902000000</dc:date>
    <meta:editing-duration>PT1S</meta:editing-duration>
    <meta:editing-cycles>1</meta:editing-cycles>
    <meta:document-statistic meta:table-count="0" meta:image-count="0" meta:object-count="0" meta:page-count="1" meta:paragraph-count="2" meta:word-count="89" meta:character-count="605" meta:non-whitespace-character-count="518"/>
    <meta:generator>LibreOffice/7.3.6.2$Windows_X86_64 LibreOffice_project/c28ca90fd6e1a19e189fc16c05f8f8924961e12e</meta:generator>
  </office:meta>
</office:document-meta>
</file>