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IBRI DI TESTO</text:h>
      <text:p text:style-name="Text_20_body">L’emergenza epidemiologica da COVID –19 ha comportato anche una crisi economica che potrebbe, in alcuni casi, compromettere il regolare diritto allo studio. Il presente progetto all’interno dell’Avviso pubblico ‘Per supporti didattici per studentesse e studenti delle scuole secondarie di I e di II grado’ è finalizzato a contrastare situazioni di disagio delle famiglie consentendo di acquistare supporti didattici, eventualmente dematerializzati, da offrire anche in comodato d’uso a studentesse e studenti in difficoltà garantendo pari opportunità e il diritto allo studio. A titolo esemplificativo e non esaustivo la proposta progettuale si sostanzia nell’acquisizione di: supporti didattico disciplinari: libri di testo, cartacei e/o digitali, vocabolari, dizionari, libri o audiolibri di narrativa consigliati dalle scuole, anche in lingua straniera, materiali specifici finalizzati alla didattica che sostituiscono o affiancano il libro di testo per gli studenti con disturbi specifici di apprendimento (DSA) o con bisogni educativi speciali (BES). E’ anche consentita l’acquisizione in locazione di devices da dare in comodato d’uso alle studentesse e agli studenti che ne siano privi per l’anno scolastico 2020/2021. L’istituzione scolastica proponente individuerà studenti cui assegnare libri di testo e altri sussidi didattici fra quelli che non godono di analoghe forme di sostegno e le cui famiglie possano documentare situazioni di disagio economico anche a causa degli effetti connessi alla diffusione del COVID-19.</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11T11:43:14.908000000</dc:date>
    <meta:editing-duration>PT1S</meta:editing-duration>
    <meta:editing-cycles>1</meta:editing-cycles>
    <meta:document-statistic meta:table-count="0" meta:image-count="0" meta:object-count="0" meta:page-count="1" meta:paragraph-count="2" meta:word-count="217" meta:character-count="1544" meta:non-whitespace-character-count="1329"/>
    <meta:generator>LibreOffice/7.3.6.2$Windows_X86_64 LibreOffice_project/c28ca90fd6e1a19e189fc16c05f8f8924961e12e</meta:generator>
  </office:meta>
</office:document-meta>
</file>