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ORMAZIONE DEL PERSONALE DELLA SCUOLA SU TECNOLOGIE E APPROCCI METODOLOGICI INNOVATIVI</text:h>
      <text:h text:style-name="P1" text:outline-level="3"><text:span text:style-name="Strong_20_Emphasis">PON 2014-2020 </text:span>“Formazione del personale della scuola su tecnologie e approcci metodologici innovativi”.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1T11:30:55.371000000</dc:date>
    <meta:editing-duration>PT6S</meta:editing-duration>
    <meta:editing-cycles>1</meta:editing-cycles>
    <meta:document-statistic meta:table-count="0" meta:image-count="0" meta:object-count="0" meta:page-count="1" meta:paragraph-count="2" meta:word-count="24" meta:character-count="189" meta:non-whitespace-character-count="167"/>
    <meta:generator>LibreOffice/7.3.6.2$Windows_X86_64 LibreOffice_project/c28ca90fd6e1a19e189fc16c05f8f8924961e12e</meta:generator>
  </office:meta>
</office:document-meta>
</file>