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’azione intende favorire la realizzazione nelle scuole del secondo ciclo, a seconda delle<text:line-break/>proprie specificità di indirizzo, di laboratori didattici di “agricoltura 4.0”, anche con<text:line-break/>l’utilizzo di tecnologie idroponiche, di sistemi digitali per il monitoraggio delle colture<text:line-break/>basati sull’IoT (Internet of Things), di strumenti digitali per 2 la qualità, la sicurezza<text:line-break/>alimentare, la tracciabilità dei prodotti, laboratori per l’alimentazione sostenibile, laboratori<text:line-break/>per l’utilizzo delle energie rinnovabili e l’efficientamento energetico, laboratori sulla<text:line-break/>sostenibilità ambientale per lo studio e la sperimentazione degli impatti delle attività<text:line-break/>economiche sull’ambiente, sulla produzione dei rifiuti, sulla qualità dell’aria, sui consumi<text:line-break/>di acqua, energia, suolo e altre risorse naturali, e per il riciclaggio dei rifiut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45:33.523000000</dc:date>
    <meta:editing-duration>PT4S</meta:editing-duration>
    <meta:editing-cycles>1</meta:editing-cycles>
    <meta:document-statistic meta:table-count="0" meta:image-count="0" meta:object-count="0" meta:page-count="1" meta:paragraph-count="1" meta:word-count="108" meta:character-count="819" meta:non-whitespace-character-count="711"/>
    <meta:generator>LibreOffice/7.3.6.2$Windows_X86_64 LibreOffice_project/c28ca90fd6e1a19e189fc16c05f8f8924961e12e</meta:generator>
  </office:meta>
</office:document-meta>
</file>