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IGITAL BOARD</text:h>
      <text:p text:style-name="Text_20_body">L’obiettivo del progetto è quello di consentire la dotazione di monitor digitali interattivi<text:line-break/>touch screen, che costituiscono oggi strumenti indispensabili per migliorare la qualità della<text:line-break/>didattica in classe e per utilizzare metodologie didattiche innovative e inclusive, con<text:line-break/>priorità per le classi che siano attualmente ancora sprovviste di lavagne digitali, e di<text:line-break/>adeguare le attrezzature e gli strumenti in dotazione alle segreterie scolastiche per<text:line-break/>accelerare il processo di dematerializzazione e digitalizzazione amministrativa delle<text:line-break/>scuol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1T11:44:45.116000000</dc:date>
    <meta:editing-duration>PT4S</meta:editing-duration>
    <meta:editing-cycles>1</meta:editing-cycles>
    <meta:document-statistic meta:table-count="0" meta:image-count="0" meta:object-count="0" meta:page-count="1" meta:paragraph-count="2" meta:word-count="75" meta:character-count="556" meta:non-whitespace-character-count="483"/>
    <meta:generator>LibreOffice/7.3.6.2$Windows_X86_64 LibreOffice_project/c28ca90fd6e1a19e189fc16c05f8f8924961e12e</meta:generator>
  </office:meta>
</office:document-meta>
</file>