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5">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PETENZE DI BASE – SCUOLA INFANZIA</text:h>
      <text:h text:style-name="P1" text:outline-level="3">PON 2014-2020 COMPETENZE DI BASE – SCUOLA INFANZIA</text:h>
      <text:h text:style-name="P2" text:outline-level="5">Il progetto è rivolto ai bambini di 4 e 5 anni delle 3 scuole dell’infanzia dell’IC De Amicis di Bergamo. Tiene conto di questi bambini e della novità che rappresentano, con i loro nuovi punti di forza ma, ugualmente con i loro nuovi e importanti bisogni formativi. Propone un modulo focalizzato sul linguaggio musicale e teatrale, il teatro e la musica sono due attività legate al gioco. Questi linguaggi sono stati scelti insieme sia per la loro capacità di promuovere abilità sensoriali, percettive, motorie, linguistiche, intellettive, ma anche in quanto luoghi dedicati alla produzione e interpretazione di messaggi, testi e situazioni mediante l’utilizzo di molteplici strumenti linguistici e capacità rappresentative.  Attraverso questi percorsi si focalizzano un <text:span text:style-name="Strong_20_Emphasis"><text:span text:style-name="T1">arricchimento</text:span></text:span><text:span text:style-name="T1"> </text:span>della capacità linguistica e un <text:span text:style-name="Strong_20_Emphasis"><text:span text:style-name="T1">aumento</text:span></text:span> dell’autonomia personale, dell’interazione/confronto con gli altri e delle capacità di espressione e comunicazione delle emozioni attraverso il linguaggio del corpo.</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1T11:27:33.691000000</dc:date>
    <meta:editing-duration>PT2S</meta:editing-duration>
    <meta:editing-cycles>1</meta:editing-cycles>
    <meta:document-statistic meta:table-count="0" meta:image-count="0" meta:object-count="0" meta:page-count="1" meta:paragraph-count="3" meta:word-count="155" meta:character-count="1076" meta:non-whitespace-character-count="921"/>
    <meta:generator>LibreOffice/7.3.6.2$Windows_X86_64 LibreOffice_project/c28ca90fd6e1a19e189fc16c05f8f8924961e12e</meta:generator>
  </office:meta>
</office:document-meta>
</file>