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5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MPLIAMENTO RETI LAN-WLAN</text:h>
      <text:h text:style-name="P1" text:outline-level="3">PON 2014-2020 AMPLIAMENTO RETI LAN-WLAN.</text:h>
      <text:h text:style-name="P2" text:outline-level="5">Il progetto è di predisporre una rete internet che raggiunga tutti i plessi dell’istituto per migliorare la comunicazione scuola-famiglia-territorio; a tale azione si aggiunge la costruzione di una rete di Istituto volta a migliorare la fruizione condivisa delle risorse sofware e dei materiali didattici della scuola. Attraverso gli strumenti tecnologici, saranno facilitati predisposizione, uso e condivisione dei materiali a livello di gruppi di allievi o di docenti. Il nostro progetto prevede azioni concentrate su aspetti strettamente tecnici, che vanno dal completamento delle reti internet di ciascun plesso dell’istituto alla corretta provvista e distribuzione della banda per un’adeguata navigazione da parte di tutti i soggetti della scuola.  L’ampliamento previsto comporterà una crescente concentrazione di utenti con esigenze differenti: da qui le attenzioni, previste dal progetto, alla sicurezza d’uso della rete mediante una gestione degli accessi con opportuni filtri e controlli.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31:47.466000000</dc:date>
    <meta:editing-duration>PT1S</meta:editing-duration>
    <meta:editing-cycles>1</meta:editing-cycles>
    <meta:document-statistic meta:table-count="0" meta:image-count="0" meta:object-count="0" meta:page-count="1" meta:paragraph-count="3" meta:word-count="147" meta:character-count="1063" meta:non-whitespace-character-count="918"/>
    <meta:generator>LibreOffice/7.3.6.2$Windows_X86_64 LibreOffice_project/c28ca90fd6e1a19e189fc16c05f8f8924961e12e</meta:generator>
  </office:meta>
</office:document-meta>
</file>