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MBIENTI INNOVATIVI INFANZIA</text:h>
      <text:p text:style-name="Text_20_body">L’azione è finalizzata a realizzare ambienti didattici innovativi nelle scuole statali<text:line-break/>dell’infanzia al fine di creare spazi di apprendimento innovativi. Tali interventi sono<text:line-break/>finalizzati all’adeguamento degli ambienti di apprendimento delle scuole dell’infanzia<text:line-break/>statali per poter garantire lo sviluppo delle abilità cognitive, emotive e relazionali dei<text:line-break/>bambini nei diversi campi di esperienza previsti dalle Indicazioni nazionali per la scuola<text:line-break/>dell’infanzia e per il primo ciclo di istruzione e in coerenza con le Linee pedagogiche per il<text:line-break/>sistema integrato zerosei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1T11:47:59.996000000</dc:date>
    <meta:editing-duration>PT4S</meta:editing-duration>
    <meta:editing-cycles>1</meta:editing-cycles>
    <meta:document-statistic meta:table-count="0" meta:image-count="0" meta:object-count="0" meta:page-count="1" meta:paragraph-count="2" meta:word-count="81" meta:character-count="592" meta:non-whitespace-character-count="513"/>
    <meta:generator>LibreOffice/7.3.6.2$Windows_X86_64 LibreOffice_project/c28ca90fd6e1a19e189fc16c05f8f8924961e12e</meta:generator>
  </office:meta>
</office:document-meta>
</file>