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5">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MBIENTI DIGITALI</text:h>
      <text:h text:style-name="Heading_20_3" text:outline-level="3">PON 2014-2020 AMBIENTI DIGITALI</text:h>
      <text:h text:style-name="P1" text:outline-level="5">Il progetto è volto alla ricerca e innovazione nel campo delle metodologie, delle strategie e delle tecnologie didattiche. Nel quadro di innovazione dell’azione didattica, le tecnologie incidono profondamente sull’accesso al sapere, alla cultura e alla comunicazione. Le tecnologie diventano elemento essenziale del processo di apprendimento quando si fanno strumento per un nuovo approccio educativo. Desideriamo progettare un modello di processo didattico innovativo, che utilizzi le tecnologie digitali in ambienti di apprendimento multimediali. Prevediamo quindi due ambienti alternativi per le scuole primaria Savio e  secondaria di 1° grado Corridoni. Nei due nuovi ambienti le attività didattiche vedranno lo studente che formula le proprie ipotesi e ne controlla le conseguenze, progetta e sperimenta, discute e argomenta le proprie scelte, impara a raccogliere dati e a confrontarli con le ipotesi formulate, negozia e costruisce significati interindividuali, porta a conclusioni temporanee e a nuove aperture per la costruzione delle conoscenze personali e collettive.</text:h>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11T11:41:34.156000000</dc:date>
    <meta:editing-duration>PT5S</meta:editing-duration>
    <meta:editing-cycles>1</meta:editing-cycles>
    <meta:document-statistic meta:table-count="0" meta:image-count="0" meta:object-count="0" meta:page-count="1" meta:paragraph-count="3" meta:word-count="155" meta:character-count="1126" meta:non-whitespace-character-count="973"/>
    <meta:generator>LibreOffice/7.3.6.2$Windows_X86_64 LibreOffice_project/c28ca90fd6e1a19e189fc16c05f8f8924961e12e</meta:generator>
  </office:meta>
</office:document-meta>
</file>